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none" fo:border-right="thin double #000000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double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double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thin double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double #000000" fo:border-left="none" fo:border-right="thin double #00000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8.33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ENTRATE DATI PREVISIONALI ANNO: 2015</text:p>
          </table:table-cell>
          <table:table-cell table:style-name="ce4"/>
          <table:table-cell table:style-name="ce30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31">
            <text:p>ENTRATE PER CODIFICA ECONOMICA</text:p>
          </table:table-cell>
          <table:covered-table-cell/>
          <table:table-cell office:value-type="string" table:style-name="ce7">
            <text:p>COMPETENZA</text:p>
          </table:table-cell>
          <table:table-cell office:value-type="string" table:style-name="ce6">
            <text:p>CASS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>TITOLO 1 - ENTRATE TRIBUTARIE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1</text:p>
          </table:table-cell>
          <table:table-cell office:value-type="string" table:style-name="ce13">
            <text:p>Imposte</text:p>
          </table:table-cell>
          <table:table-cell office:value-type="currency" office:value="3900000" table:style-name="ce14">
            <text:p>€ 3.900.000,00</text:p>
          </table:table-cell>
          <table:table-cell office:value-type="currency" office:value="4508332.07" table:style-name="ce15">
            <text:p>€ 4.508.33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2</text:p>
          </table:table-cell>
          <table:table-cell office:value-type="string" table:style-name="ce13">
            <text:p>Tasse</text:p>
          </table:table-cell>
          <table:table-cell office:value-type="currency" office:value="1722262" table:style-name="ce14">
            <text:p>€ 1.722.262,00</text:p>
          </table:table-cell>
          <table:table-cell office:value-type="currency" office:value="2671428.4700000002" table:style-name="ce15">
            <text:p>€ 2.671.42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3</text:p>
          </table:table-cell>
          <table:table-cell office:value-type="string" table:style-name="ce13">
            <text:p>Tributi speciali ed altre entrate tributarie proprie</text:p>
          </table:table-cell>
          <table:table-cell office:value-type="currency" office:value="74369.81" table:style-name="ce14">
            <text:p>€ 74.369,81</text:p>
          </table:table-cell>
          <table:table-cell office:value-type="currency" office:value="90923.07" table:style-name="ce15">
            <text:p>€ 90.923,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>TOTALE TITOLO 1</text:p>
          </table:table-cell>
          <table:table-cell office:value-type="currency" office:value="5696631.8099999996" table:style-name="ce16">
            <text:p>€ 5.696.631,81</text:p>
          </table:table-cell>
          <table:table-cell office:value-type="currency" office:value="7270683.6100000003" table:style-name="ce17">
            <text:p>€ 7.270.683,6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>TITOLO 2 - ENTRATE DERIVANTI DA CONTRIBUTI E TRASFERIMENTI CORRENTI DELLO STATO, DELLA REGIONE E DI ALTRI ENTI PUBBLICI ANCHE IN RAPPORTO ALL'ESERCIZIO DI FUNZIONI DELEGATE DALLA REGIONE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1</text:p>
          </table:table-cell>
          <table:table-cell office:value-type="string" table:style-name="ce13">
            <text:p>Contributi e trasferimenti correnti dallo Stato</text:p>
          </table:table-cell>
          <table:table-cell office:value-type="currency" office:value="145439.84" table:style-name="ce14">
            <text:p>€ 145.439,84</text:p>
          </table:table-cell>
          <table:table-cell office:value-type="currency" office:value="150104.26" table:style-name="ce15">
            <text:p>€ 150.104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2</text:p>
          </table:table-cell>
          <table:table-cell office:value-type="string" table:style-name="ce13">
            <text:p>Contributi e trasferimenti correnti dalla regione</text:p>
          </table:table-cell>
          <table:table-cell office:value-type="currency" office:value="16497.7" table:style-name="ce14">
            <text:p>€ 16.497,70</text:p>
          </table:table-cell>
          <table:table-cell office:value-type="currency" office:value="16497.7" table:style-name="ce15">
            <text:p>€ 16.49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3</text:p>
          </table:table-cell>
          <table:table-cell office:value-type="string" table:style-name="ce13">
            <text:p>Contributi e trasferimenti dalla regione per funzioni delegate</text:p>
          </table:table-cell>
          <table:table-cell office:value-type="currency" office:value="13800" table:style-name="ce14">
            <text:p>€ 13.800,00</text:p>
          </table:table-cell>
          <table:table-cell office:value-type="currency" office:value="13800" table:style-name="ce15">
            <text:p>€ 13.8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4</text:p>
          </table:table-cell>
          <table:table-cell office:value-type="string" table:style-name="ce13">
            <text:p>Contributi e trasferimenti da parte di organismi comunitari e internazionali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5</text:p>
          </table:table-cell>
          <table:table-cell office:value-type="string" table:style-name="ce13">
            <text:p>Contributi e trasferimenti correnti da altri enti del settore pubblico</text:p>
          </table:table-cell>
          <table:table-cell office:value-type="currency" office:value="23988" table:style-name="ce14">
            <text:p>€ 23.988,00</text:p>
          </table:table-cell>
          <table:table-cell office:value-type="currency" office:value="53511.33" table:style-name="ce15">
            <text:p>€ 53.511,33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22">
            <text:p>TOTALE TITOLO 2</text:p>
          </table:table-cell>
          <table:table-cell office:value-type="currency" office:value="199725.54" table:style-name="ce23">
            <text:p>€ 199.725,54</text:p>
          </table:table-cell>
          <table:table-cell office:value-type="currency" office:value="233913.29" table:style-name="ce24">
            <text:p>€ 233.913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>TITOLO 3 - ENTRATE EXTRATRIBUTARIE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1</text:p>
          </table:table-cell>
          <table:table-cell office:value-type="string" table:style-name="ce13">
            <text:p>Proventi dei servizi pubblici</text:p>
          </table:table-cell>
          <table:table-cell office:value-type="currency" office:value="106000" table:style-name="ce14">
            <text:p>€ 106.000,00</text:p>
          </table:table-cell>
          <table:table-cell office:value-type="currency" office:value="130310.19" table:style-name="ce15">
            <text:p>€ 130.31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2</text:p>
          </table:table-cell>
          <table:table-cell office:value-type="string" table:style-name="ce13">
            <text:p>Proventi dei beni dell'ente</text:p>
          </table:table-cell>
          <table:table-cell office:value-type="currency" office:value="228000" table:style-name="ce14">
            <text:p>€ 228.000,00</text:p>
          </table:table-cell>
          <table:table-cell office:value-type="currency" office:value="228000" table:style-name="ce15">
            <text:p>€ 228.0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3</text:p>
          </table:table-cell>
          <table:table-cell office:value-type="string" table:style-name="ce13">
            <text:p>Interessi su anticipazioni e crediti</text:p>
          </table:table-cell>
          <table:table-cell office:value-type="currency" office:value="8000" table:style-name="ce14">
            <text:p>€ 8.000,00</text:p>
          </table:table-cell>
          <table:table-cell office:value-type="currency" office:value="8811.77" table:style-name="ce15">
            <text:p>€ 8.811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4</text:p>
          </table:table-cell>
          <table:table-cell office:value-type="string" table:style-name="ce13">
            <text:p>Utili netti delle aziende speciali e partecipate, dividendi di societa'</text:p>
          </table:table-cell>
          <table:table-cell office:value-type="currency" office:value="10000" table:style-name="ce14">
            <text:p>€ 10.000,00</text:p>
          </table:table-cell>
          <table:table-cell office:value-type="currency" office:value="39054.660000000003" table:style-name="ce15">
            <text:p>€ 39.054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5</text:p>
          </table:table-cell>
          <table:table-cell office:value-type="string" table:style-name="ce13">
            <text:p>Proventi diversi</text:p>
          </table:table-cell>
          <table:table-cell office:value-type="currency" office:value="1345407.28" table:style-name="ce14">
            <text:p>€ 1.345.407,28</text:p>
          </table:table-cell>
          <table:table-cell office:value-type="currency" office:value="1391472.65" table:style-name="ce15">
            <text:p>€ 1.391.472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>TOTALE TITOLO 3</text:p>
          </table:table-cell>
          <table:table-cell office:value-type="currency" office:value="1697407.28" table:style-name="ce14">
            <text:p>€ 1.697.407,28</text:p>
          </table:table-cell>
          <table:table-cell office:value-type="currency" office:value="1797649.27" table:style-name="ce15">
            <text:p>€ 1.797.649,2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25">
            <text:p>TITOLO 4 - ENTRATE DERIVANTI DA ALIENAZIONI, DA TRASFERIMENTI DI CAPITALE E DA RISCOSSIONI DI CREDITI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80"/>
        </table:table-row>
        <table:table-row table:style-name="ro5">
          <table:table-cell office:value-type="string" table:style-name="ce12">
            <text:p>Categoria 1</text:p>
          </table:table-cell>
          <table:table-cell office:value-type="string" table:style-name="ce13">
            <text:p>Alienazione di beni patrimoniali</text:p>
          </table:table-cell>
          <table:table-cell office:value-type="currency" office:value="415000" table:style-name="ce14">
            <text:p>€ 415.000,00</text:p>
          </table:table-cell>
          <table:table-cell office:value-type="currency" office:value="415000" table:style-name="ce15">
            <text:p>€ 415.0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2</text:p>
          </table:table-cell>
          <table:table-cell office:value-type="string" table:style-name="ce13">
            <text:p>Trasferimenti di capitale dallo Stato</text:p>
          </table:table-cell>
          <table:table-cell office:value-type="currency" office:value="150000" table:style-name="ce14">
            <text:p>€ 150.000,00</text:p>
          </table:table-cell>
          <table:table-cell office:value-type="currency" office:value="150000" table:style-name="ce15">
            <text:p>€ 150.0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3</text:p>
          </table:table-cell>
          <table:table-cell office:value-type="string" table:style-name="ce13">
            <text:p>Trasferimenti di capitale dalla regione</text:p>
          </table:table-cell>
          <table:table-cell office:value-type="currency" office:value="526558.87" table:style-name="ce14">
            <text:p>€ 526.558,87</text:p>
          </table:table-cell>
          <table:table-cell office:value-type="currency" office:value="385654.63" table:style-name="ce15">
            <text:p>€ 385.654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4</text:p>
          </table:table-cell>
          <table:table-cell office:value-type="string" table:style-name="ce13">
            <text:p>Trasferimenti di capitale da altri enti del settore pubblico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5</text:p>
          </table:table-cell>
          <table:table-cell office:value-type="string" table:style-name="ce13">
            <text:p>Trasferimenti di capitale da altri soggetti</text:p>
          </table:table-cell>
          <table:table-cell office:value-type="currency" office:value="476777" table:style-name="ce14">
            <text:p>€ 476.777,00</text:p>
          </table:table-cell>
          <table:table-cell office:value-type="currency" office:value="476777" table:style-name="ce15">
            <text:p>€ 476.77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6</text:p>
          </table:table-cell>
          <table:table-cell office:value-type="string" table:style-name="ce13">
            <text:p>Riscossione di crediti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>TOTALE TITOLO 4</text:p>
          </table:table-cell>
          <table:table-cell office:value-type="currency" office:value="1568335.87" table:style-name="ce14">
            <text:p>€ 1.568.335,87</text:p>
          </table:table-cell>
          <table:table-cell office:value-type="currency" office:value="1427431.63" table:style-name="ce15">
            <text:p>€ 1.427.431,6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25">
            <text:p>TITOLO 5 - ENTRATE DERIVANTI DA ACCENSIONI DI PRESTITI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1</text:p>
          </table:table-cell>
          <table:table-cell office:value-type="string" table:style-name="ce13">
            <text:p>Anticipazioni di cassa</text:p>
          </table:table-cell>
          <table:table-cell office:value-type="currency" office:value="500000" table:style-name="ce14">
            <text:p>€ 500.000,00</text:p>
          </table:table-cell>
          <table:table-cell office:value-type="currency" office:value="500000" table:style-name="ce15">
            <text:p>€ 500.0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2</text:p>
          </table:table-cell>
          <table:table-cell office:value-type="string" table:style-name="ce13">
            <text:p>Finanziamenti a breve termine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3</text:p>
          </table:table-cell>
          <table:table-cell office:value-type="string" table:style-name="ce13">
            <text:p>Assunzione di mutui e prestiti</text:p>
          </table:table-cell>
          <table:table-cell office:value-type="currency" office:value="0" table:style-name="ce14">
            <text:p>€ 0,00</text:p>
          </table:table-cell>
          <table:table-cell office:value-type="currency" office:value="38840.949999999997" table:style-name="ce15">
            <text:p>€ 38.84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tegoria 4</text:p>
          </table:table-cell>
          <table:table-cell office:value-type="string" table:style-name="ce13">
            <text:p>Emissione di prestiti obbligazionari</text:p>
          </table:table-cell>
          <table:table-cell office:value-type="currency" office:value="0" table:style-name="ce14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>TOTALE TITOLO 5</text:p>
          </table:table-cell>
          <table:table-cell office:value-type="currency" office:value="500000" table:style-name="ce16">
            <text:p>€ 500.000,00</text:p>
          </table:table-cell>
          <table:table-cell office:value-type="currency" office:value="538840.94999999995" table:style-name="ce17">
            <text:p>€ 538.84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>TOTALE TITOLO 6</text:p>
          </table:table-cell>
          <table:table-cell office:value-type="currency" office:value="1297760.99" table:style-name="ce14">
            <text:p>€ 1.297.760,99</text:p>
          </table:table-cell>
          <table:table-cell office:value-type="currency" office:value="1339202.67" table:style-name="ce15">
            <text:p>€ 1.339.202,67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/>
          </table:table-cell>
          <table:table-cell office:value-type="string" table:style-name="ce27">
            <text:p>TOTALE GENERALE DELLE ENTRATE</text:p>
          </table:table-cell>
          <table:table-cell office:value-type="currency" office:value="10959861.49" table:style-name="ce28">
            <text:p>€ 10.959.861,49</text:p>
          </table:table-cell>
          <table:table-cell office:value-type="currency" office:value="12607721.42" table:style-name="ce29">
            <text:p>€ 12.607.721,42</text:p>
          </table:table-cell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a Magnani</meta:initial-creator>
    <dc:creator>Gianna Magnani</dc:creator>
    <meta:creation-date>2015-09-01T15:15:40Z</meta:creation-date>
    <dc:date>2015-09-02T06:17:46Z</dc:date>
  </office:meta>
</office:document-meta>
</file>