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1.015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6.354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2.267cm"/>
    </style:style>
    <style:style style:name="ro3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position=""/>
    </style:style>
    <style:style style:name="ce12" style:family="table-cell" style:parent-style-name="Default">
      <style:table-cell-properties fo:border="none"/>
      <style:text-properties style:text-position="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text-position=""/>
    </style:style>
    <style:style style:name="ce19" style:family="table-cell" style:parent-style-name="Default">
      <style:table-cell-properties fo:background-color="#ffffff" fo:border="0.06pt solid #000000"/>
      <style:text-properties fo:color="#000000" style:text-position="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21" style:family="table-cell" style:parent-style-name="Default">
      <style:table-cell-properties fo:border="0.06pt solid #000000"/>
      <style:text-properties fo:color="#000000" style:text-position=""/>
    </style:style>
    <style:style style:name="ce3" style:family="table-cell" style:parent-style-name="Default">
      <style:table-cell-properties fo:border="0.06pt solid #000000"/>
      <style:text-properties style:text-position="" fo:font-weight="normal" style:font-weight-asian="normal" style:font-weight-complex="normal"/>
    </style:style>
    <style:style style:name="ce4" style:family="table-cell" style:parent-style-name="Default">
      <style:table-cell-properties fo:border="0.06pt solid #000000"/>
      <style:text-properties style:use-window-font-color="true" style:text-position=""/>
    </style:style>
    <style:style style:name="ce5" style:family="table-cell" style:parent-style-name="Default">
      <style:table-cell-properties fo:border="0.06pt solid #000000"/>
      <style:text-properties style:use-window-font-color="true" style:text-position="" fo:font-weight="normal" style:font-weight-asian="normal" style:font-weight-complex="normal"/>
    </style:style>
    <style:style style:name="ce6" style:family="table-cell" style:parent-style-name="Default">
      <style:text-properties style:use-window-font-color="true" style:text-position="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position="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position="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8" table:default-cell-style-name="ce10"/>
        <table:table-column table:style-name="co10" table:number-columns-repeated="2" table:default-cell-style-name="ce10"/>
        <table:table-column table:style-name="co9" table:number-columns-repeated="1012" table:default-cell-style-name="Default"/>
        <table:table-row table:style-name="ro3">
          <table:table-cell table:style-name="ce1" office:value-type="string" calcext:value-type="string">
            <text:p>IMMOBILI</text:p>
          </table:table-cell>
          <table:table-cell table:style-name="ce1" office:value-type="string" calcext:value-type="string">
            <text:p>LOCALITA'</text:p>
          </table:table-cell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FOGLIO</text:p>
          </table:table-cell>
          <table:table-cell table:style-name="ce1" office:value-type="string" calcext:value-type="string">
            <text:p>PART.</text:p>
          </table:table-cell>
          <table:table-cell table:style-name="ce1" office:value-type="string" calcext:value-type="string">
            <text:p>SUB.</text:p>
          </table:table-cell>
          <table:table-cell table:style-name="ce1" office:value-type="string" calcext:value-type="string">
            <text:p>ZC</text:p>
          </table:table-cell>
          <table:table-cell table:style-name="ce1" office:value-type="string" calcext:value-type="string">
            <text:p>CAT.</text:p>
          </table:table-cell>
          <table:table-cell table:style-name="ce1" office:value-type="string" calcext:value-type="string">
            <text:p>CL.</text:p>
          </table:table-cell>
          <table:table-cell table:style-name="ce1" office:value-type="string" calcext:value-type="string">
            <text:p>CONS.</text:p>
          </table:table-cell>
          <table:table-cell table:style-name="ce1" office:value-type="string" calcext:value-type="string">
            <text:p>SUP.CAT.</text:p>
          </table:table-cell>
          <table:table-cell table:style-name="ce1" office:value-type="string" calcext:value-type="string">
            <text:p>RENDITA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CUOLE MEDIE DI TAVARNELLE VAL DI PESA</text:p>
          </table:table-cell>
          <table:table-cell table:style-name="ce2" office:value-type="string" calcext:value-type="string">
            <text:p>TAVARNELLE VAL DI PESA</text:p>
          </table:table-cell>
          <table:table-cell table:style-name="ce2" office:value-type="string" calcext:value-type="string">
            <text:p>VIA ALLEND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0" calcext:value-type="float">
            <text:p>490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2" office:value-type="string" calcext:value-type="string">
            <text:p>SCUOLE ELEMENTARI DI TAVARNELLE VAL DI PESA</text:p>
          </table:table-cell>
          <table:table-cell table:style-name="ce2" office:value-type="string" calcext:value-type="string">
            <text:p>TAVARNELLE VAL DI PESA</text:p>
          </table:table-cell>
          <table:table-cell table:style-name="ce2" office:value-type="string" calcext:value-type="string">
            <text:p>VIA ALLEND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0" calcext:value-type="float">
            <text:p>490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3" office:value-type="string" calcext:value-type="string">
            <text:p>SCUOLE ELEMENTARI DI SAN DONATO IN POGGIO</text:p>
          </table:table-cell>
          <table:table-cell table:style-name="ce2" office:value-type="string" calcext:value-type="string">
            <text:p>SAN DONATO IN POGGIO</text:p>
          </table:table-cell>
          <table:table-cell table:style-name="ce2" office:value-type="string" calcext:value-type="string">
            <text:p>VIA SENESE N. 1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6" calcext:value-type="float">
            <text:p>326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2" office:value-type="string" calcext:value-type="string">
            <text:p>SCUOLE MATERNE DI SAMBUCA VAL DI PESA</text:p>
          </table:table-cell>
          <table:table-cell table:style-name="ce2" office:value-type="string" calcext:value-type="string">
            <text:p>SAMBUCA VAL DI PESA</text:p>
          </table:table-cell>
          <table:table-cell table:style-name="ce2" office:value-type="string" calcext:value-type="string">
            <text:p>VIA MATTEOTTI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2" office:value-type="string" calcext:value-type="string">
            <text:p>ASILO NIDO DI SAMBUCA VAL DI PESA</text:p>
          </table:table-cell>
          <table:table-cell table:style-name="ce2" office:value-type="string" calcext:value-type="string">
            <text:p>SAMBUCA VAL DI PESA</text:p>
          </table:table-cell>
          <table:table-cell table:style-name="ce2" office:value-type="string" calcext:value-type="string">
            <text:p>VIA MATTEOTTI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PALESTRA LUIGI BIAG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ALLEND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0" calcext:value-type="float">
            <text:p>490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office:value-type="string" calcext:value-type="string">
            <text:p>NUOVA PALESTRA (IN COSTRUZIONE)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STRADA FONTAZZI N. 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0" calcext:value-type="float">
            <text:p>490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PALAZZO COMUNALE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N. 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PALAZZO SALA CONSILIARE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N. 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PALAZZO MALASPINA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DEL GIGLIO N. 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table:number-columns-repeated="2"/>
          <table:table-cell table:style-name="ce8" office:value-type="string" calcext:value-type="string">
            <text:p>A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8" office:value-type="float" office:value="991.6" calcext:value-type="float">
            <text:p>991,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ALAZZO EX CASA BURRON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MA N. 190/19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7" calcext:value-type="float">
            <text:p>107</text:p>
          </table:table-cell>
          <table:table-cell table:style-name="ce8" table:number-columns-repeated="2"/>
          <table:table-cell table:style-name="ce8" office:value-type="string" calcext:value-type="string">
            <text:p>A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.5" calcext:value-type="float">
            <text:p>15,5</text:p>
          </table:table-cell>
          <table:table-cell table:style-name="ce8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UFFICIO TRIBUT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N. 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B4</text:p>
          </table:table-cell>
          <table:table-cell table:style-name="ce8" office:value-type="string" calcext:value-type="string">
            <text:p>U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17.67" calcext:value-type="float">
            <text:p>1417,6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UFFICIO PRO LOCO TAVARNELLE VAL DI PES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SNC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B4</text:p>
          </table:table-cell>
          <table:table-cell table:style-name="ce8" office:value-type="string" calcext:value-type="string">
            <text:p>U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08.51" calcext:value-type="float">
            <text:p>1208,51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UFFICI CORPO FORESTALE DELLO STATO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DELLE FONTI N. 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B4</text:p>
          </table:table-cell>
          <table:table-cell table:style-name="ce8" office:value-type="string" calcext:value-type="string">
            <text:p>U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43.04" calcext:value-type="float">
            <text:p>1743,0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UFFICI POSTE DI TAVARNELLE VAL DI PES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N. 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5" office:value-type="string" calcext:value-type="string">
            <text:p>UFFICI POSTE DI SAN DONATO IN POGGIO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SENESE N. 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ASERMA DEI CARABINIERI DI TAVARNELLE VAL DI PES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N. 3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B1</text:p>
          </table:table-cell>
          <table:table-cell table:style-name="ce8" office:value-type="string" calcext:value-type="string">
            <text:p>U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151.42" calcext:value-type="float">
            <text:p>3151,4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COMANDANTE CASERMA CARABINIER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N. 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A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42.28" calcext:value-type="float">
            <text:p>542,2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CASERMA CARABINIER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N. 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A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.5" calcext:value-type="float">
            <text:p>5,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26.08" calcext:value-type="float">
            <text:p>426,0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CASERMA CARABINIER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N. 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A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.5" calcext:value-type="float">
            <text:p>5,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26.08" calcext:value-type="float">
            <text:p>426,0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MAGAZZINO COMUNALE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DELL'ARTIGIANATO N. 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MAGAZZINO COMUNALE VIA ROVA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VAI N. 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ENTRALE TERMIC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DELLE FONTI N. 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ENTRALE TERMICA A BIOMASSA LEGNOS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FONTAZZI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0" calcext:value-type="float">
            <text:p>490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STRUTTURA POLIVALENTE PARCO DEL MOCALE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IV NOVEMBR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42" calcext:value-type="float">
            <text:p>742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STRUTTURA POLIVALENTE SAMBUCA VAL DI PESA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GIOVANNI XXIII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4" calcext:value-type="float">
            <text:p>314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5" office:value-type="string" calcext:value-type="string">
            <text:p>FARMACIA E STRUTTURA POLIVALENTE SAN DONATO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SENES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55" calcext:value-type="float">
            <text:p>855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5" office:value-type="string" calcext:value-type="string">
            <text:p>MUSEO CIVILTA' CONTADINA DI SAN DONATO IN POGGIO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DEL GIGLIO</text:p>
          </table:table-cell>
          <table:table-cell table:style-name="ce8" office:value-type="float" office:value="58" calcext:value-type="float">
            <text:p>58</text:p>
          </table:table-cell>
          <table:table-cell table:style-name="ce8" table:number-columns-repeated="8"/>
          <table:table-cell table:number-columns-repeated="1012"/>
        </table:table-row>
        <table:table-row table:style-name="ro3">
          <table:table-cell table:style-name="ce4" office:value-type="string" calcext:value-type="string">
            <text:p>PRESIDIO SOCIO SANITARIO IL BORGHETTO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NALDINI N. 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5" calcext:value-type="float">
            <text:p>65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ENTRO GIOVAN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MAZZINI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ENTRO DI RIABILITAZIONE E SCUOLA DI MUSIC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DELLA RIMEMBRANZA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49-402-848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PARCHEGGIO INTERRATO PIAZZA MATTEOTT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SNC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D8</text:p>
          </table:table-cell>
          <table:table-cell table:style-name="ce8" office:value-type="string" calcext:value-type="string">
            <text:p>U</text:p>
          </table:table-cell>
          <table:table-cell table:style-name="ce8" table:number-columns-repeated="2"/>
          <table:table-cell table:style-name="ce8" office:value-type="float" office:value="8640" calcext:value-type="float">
            <text:p>864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PIAZZA MATTEOTT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N. 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BORGHETTO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BORGHETTO N. 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8" office:value-type="string" calcext:value-type="string">
            <text:p>A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.5" calcext:value-type="float">
            <text:p>4,5</text:p>
          </table:table-cell>
          <table:table-cell table:style-name="ce8"/>
          <table:table-cell table:style-name="ce8" office:value-type="float" office:value="278.89" calcext:value-type="float">
            <text:p>278,8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BORGHETTO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BORGHETTO N. 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8" office:value-type="string" calcext:value-type="string">
            <text:p>A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54.94" calcext:value-type="float">
            <text:p>154,9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M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MA N. 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0" calcext:value-type="float">
            <text:p>300</text:p>
          </table:table-cell>
          <table:table-cell table:style-name="ce8"/>
          <table:table-cell table:style-name="ce8" office:value-type="string" calcext:value-type="string">
            <text:p>A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.5" calcext:value-type="float">
            <text:p>3,5</text:p>
          </table:table-cell>
          <table:table-cell table:style-name="ce8"/>
          <table:table-cell table:style-name="ce8" office:value-type="float" office:value="262.1" calcext:value-type="float">
            <text:p>262,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M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MA N. 9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8" office:value-type="string" calcext:value-type="string">
            <text:p>A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.5" calcext:value-type="float">
            <text:p>2,5</text:p>
          </table:table-cell>
          <table:table-cell table:style-name="ce8"/>
          <table:table-cell table:style-name="ce8" office:value-type="float" office:value="154.94" calcext:value-type="float">
            <text:p>154,9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VA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VAI N. 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VA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VAI N. 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VA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VAI N. 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VA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VAI N. 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VA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VAI N. 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VA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VAI N. 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VA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VAI N. 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VA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VAI N. 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19" office:value-type="string" calcext:value-type="string">
            <text:p>APPARTAMENTO VIALE DELLA RIMEMBRANZ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DELLA RIMEMBRANZA N. 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ENESE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ENESE N. 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ENESE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ENESE N. 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ENESE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ENESE N. 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ENESE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ENESE N. 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AN GIOVANNI GUALBERTO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. GIOVANNI GUALBERTO N. 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8" office:value-type="string" calcext:value-type="string">
            <text:p>A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4.61" calcext:value-type="float">
            <text:p>144,6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AN GIOVANNI GUALBERTO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. GIOVANNI GUALBERTO N. 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8" office:value-type="string" calcext:value-type="string">
            <text:p>A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4.61" calcext:value-type="float">
            <text:p>144,6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AN GIOVANNI GUALBERTO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. GIOVANNI GUALBERTO N. 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8" office:value-type="string" calcext:value-type="string">
            <text:p>A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.5" calcext:value-type="float">
            <text:p>4,5</text:p>
          </table:table-cell>
          <table:table-cell table:style-name="ce8"/>
          <table:table-cell table:style-name="ce8" office:value-type="float" office:value="453.19" calcext:value-type="float">
            <text:p>453,1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AN GIOVANNI GUALBERTO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. GIOVANNI GUALBERTO N. 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8" office:value-type="string" calcext:value-type="string">
            <text:p>A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.5" calcext:value-type="float">
            <text:p>4,5</text:p>
          </table:table-cell>
          <table:table-cell table:style-name="ce8"/>
          <table:table-cell table:style-name="ce8" office:value-type="float" office:value="453.19" calcext:value-type="float">
            <text:p>453,1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AN GIOVANNI GUALBERTO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. GIOVANNI GUALBERTO N. 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8" office:value-type="string" calcext:value-type="string">
            <text:p>A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.5" calcext:value-type="float">
            <text:p>4,5</text:p>
          </table:table-cell>
          <table:table-cell table:style-name="ce8"/>
          <table:table-cell table:style-name="ce8" office:value-type="float" office:value="453.19" calcext:value-type="float">
            <text:p>453,1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AN GIOVANNI GUALBERTO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. GIOVANNI GUALBERTO N. 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8" office:value-type="string" calcext:value-type="string">
            <text:p>A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.5" calcext:value-type="float">
            <text:p>4,5</text:p>
          </table:table-cell>
          <table:table-cell table:style-name="ce8"/>
          <table:table-cell table:style-name="ce8" office:value-type="float" office:value="453.19" calcext:value-type="float">
            <text:p>453,1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" calcext:value-type="float">
            <text:p>4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5" calcext:value-type="float">
            <text:p>5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6" calcext:value-type="float">
            <text:p>6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21" office:value-type="string" calcext:value-type="string">
            <text:p>VIA LATINI N. 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7" calcext:value-type="float">
            <text:p>7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8" calcext:value-type="float">
            <text:p>8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9" calcext:value-type="float">
            <text:p>9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0" calcext:value-type="float">
            <text:p>10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17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1" calcext:value-type="float">
            <text:p>11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2" calcext:value-type="float">
            <text:p>12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3" calcext:value-type="float">
            <text:p>13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SENESE</text:p>
          </table:table-cell>
          <table:table-cell table:style-name="ce4" office:value-type="string" calcext:value-type="string">
            <text:p>SAN DONATO IN POGGIO</text:p>
          </table:table-cell>
          <table:table-cell table:style-name="ce21" office:value-type="string" calcext:value-type="string">
            <text:p>VIA SENESE N. 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6" calcext:value-type="float">
            <text:p>6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CAMPO SPORTIVO DI TAVARNELLE VAL DI PES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CASSI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178-179-387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AMPI DA CALCETTO DI TAVARNELLE VAL DI PES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CASSI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395-316-401-410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AMPO SPORTIVO DI SAN DONATO IN POGGIO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DELLA PINETA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294-295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AMPO SPORTIVO DI SAMBUCA VAL DI PESA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STRADA DELLA PES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49–51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IMITERO DEL BORGHETTO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DEL MOCAL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A-33-243-244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IMITERO DI SAN DONATO IN POGGIO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DELLA PINETA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A–222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IMITERO DI SAMBUCA VAL DI PESA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GHIRLANDAIO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string" calcext:value-type="string">
            <text:p>226–368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IMITERO DI BADIA A PASSIGNANO</text:p>
          </table:table-cell>
          <table:table-cell table:style-name="ce4" office:value-type="string" calcext:value-type="string">
            <text:p>BADIA A PASSIGNANO</text:p>
          </table:table-cell>
          <table:table-cell table:style-name="ce4" office:value-type="string" calcext:value-type="string">
            <text:p>STRADA DI BAD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IMITERO DI NOCE</text:p>
          </table:table-cell>
          <table:table-cell table:style-name="ce4" office:value-type="string" calcext:value-type="string">
            <text:p>NOCE</text:p>
          </table:table-cell>
          <table:table-cell table:style-name="ce4" office:value-type="string" calcext:value-type="string">
            <text:p>STRADA DI NOC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A-215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IMITERO DI BONAZZA</text:p>
          </table:table-cell>
          <table:table-cell table:style-name="ce4" office:value-type="string" calcext:value-type="string">
            <text:p>BONAZZA</text:p>
          </table:table-cell>
          <table:table-cell table:style-name="ce4" office:value-type="string" calcext:value-type="string">
            <text:p>STRADA DI BONAZZA</text:p>
          </table:table-cell>
          <table:table-cell table:style-name="ce8" table:number-columns-repeated="9"/>
          <table:table-cell table:number-columns-repeated="1012"/>
        </table:table-row>
        <table:table-row table:style-name="ro3">
          <table:table-cell table:style-name="ce4" office:value-type="string" calcext:value-type="string">
            <text:p>CIMITERO DI ROMITA</text:p>
          </table:table-cell>
          <table:table-cell table:style-name="ce4" office:value-type="string" calcext:value-type="string">
            <text:p>ROMITA</text:p>
          </table:table-cell>
          <table:table-cell table:style-name="ce4" office:value-type="string" calcext:value-type="string">
            <text:p>STRADA DELLA ROMIT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–88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IMITERO DELLA PIEVE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STRADA DELLA PIEV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A–173–381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IMITERO DI MORROCCO</text:p>
          </table:table-cell>
          <table:table-cell table:style-name="ce4" office:value-type="string" calcext:value-type="string">
            <text:p>MORROCCO</text:p>
          </table:table-cell>
          <table:table-cell table:style-name="ce4" office:value-type="string" calcext:value-type="string">
            <text:p>STRADA MORROCCO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A</text:p>
          </table:table-cell>
          <table:table-cell table:style-name="ce8" table:number-columns-repeated="7"/>
          <table:table-cell table:number-columns-repeated="1012"/>
        </table:table-row>
        <table:table-row table:style-name="ro3" table:number-rows-repeated="6">
          <table:table-cell table:style-name="ce6" table:number-columns-repeated="3"/>
          <table:table-cell table:style-name="ce9" table:number-columns-repeated="9"/>
          <table:table-cell table:number-columns-repeated="1012"/>
        </table:table-row>
        <table:table-row table:style-name="ro3" table:number-rows-repeated="62">
          <table:table-cell table:number-columns-repeated="1024"/>
        </table:table-row>
        <table:table-row table:style-name="ro2" table:number-rows-repeated="653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0.07.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6H52M30S</meta:editing-duration>
    <meta:editing-cycles>28</meta:editing-cycles>
    <meta:generator>LibreOffice/3.4$Win32 LibreOffice_project/340m1$Build-402</meta:generator>
    <dc:date>2018-03-21T09:56:46.889000000</dc:date>
    <meta:printed-by>ufficio llpp</meta:printed-by>
    <meta:print-date>2014-01-29T12:10:32.69</meta:print-date>
    <meta:document-statistic meta:table-count="3" meta:cell-count="635" meta:object-count="0"/>
    <meta:user-defined meta:name="Info 1"/>
    <meta:user-defined meta:name="Info 2"/>
    <meta:user-defined meta:name="Info 3"/>
    <meta:user-defined meta:name="Info 4"/>
  </office:meta>
</office:document-meta>
</file>