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9.2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carichi anno 2014 - Comune di Tavarnelle Val di Pes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6">
            <text:p>DIPENDENTE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OGGETTO 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Marchetti Francesco</text:p>
          </table:table-cell>
          <table:table-cell office:value-type="string" table:number-columns-spanned="1" table:number-rows-spanned="2" table:style-name="ce31">
            <text:p>Opera della Metropolitana</text:p>
          </table:table-cell>
          <table:table-cell office:value-type="string" table:number-columns-spanned="1" table:number-rows-spanned="2" table:style-name="ce32">
            <text:p>Svolgimento prestazioni in qualità di cantante della Cappella musicale durante alcune delle principali funzioni liturgiche in occasione delle solennità religiose</text:p>
          </table:table-cell>
          <table:table-cell office:value-type="string" table:style-name="ce10">
            <text:p>dal 09/04/2014 al 12/04/2015</text:p>
          </table:table-cell>
          <table:table-cell office:value-type="currency" office:value="500" table:style-name="ce11">
            <text:p>€ 50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dal 22/11/2014 al 11/01/2015</text:p>
          </table:table-cell>
          <table:table-cell office:value-type="currency" office:value="500" table:style-name="ce16">
            <text:p>€ 50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Dallai Simone</text:p>
          </table:table-cell>
          <table:table-cell office:value-type="string" table:style-name="ce18">
            <text:p>Comune di San Casciano Val di Pesa</text:p>
          </table:table-cell>
          <table:table-cell office:value-type="string" table:style-name="ce19">
            <text:p>Svolgimento di prestazioni in qualità di esperto in materie ambientali per la verifica della documentazione VAS</text:p>
          </table:table-cell>
          <table:table-cell office:value-type="string" table:style-name="ce20">
            <text:p>dal 10/12/2014 al 10/12/2015</text:p>
          </table:table-cell>
          <table:table-cell office:value-type="currency" office:value="500" table:style-name="ce21">
            <text:p>€ 500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avicchioli Mirko</text:p>
          </table:table-cell>
          <table:table-cell office:value-type="string" table:style-name="ce23">
            <text:p>Autoscuola Peruzzi e Niccolini snc</text:p>
          </table:table-cell>
          <table:table-cell office:value-type="string" table:style-name="ce19">
            <text:p>Svolgimento di collaborazione come insegnante di scuola guida</text:p>
          </table:table-cell>
          <table:table-cell office:value-type="string" table:style-name="ce20">
            <text:p>dal 13/05/2014 al 31/12/2014</text:p>
          </table:table-cell>
          <table:table-cell office:value-type="currency" office:value="900" table:style-name="ce21">
            <text:p>€ 90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Simoncini Andrea</text:p>
          </table:table-cell>
          <table:table-cell office:value-type="string" table:number-columns-spanned="1" table:number-rows-spanned="2" table:style-name="ce34">
            <text:p>Centro studi musicali "Colle suona" - associazione di promozione sociale</text:p>
          </table:table-cell>
          <table:table-cell office:value-type="string" table:number-columns-spanned="1" table:number-rows-spanned="2" table:style-name="ce32">
            <text:p>Svolgimento attività didattica musicale all'interno dell'associazione nel corso di chitarra elettrica</text:p>
          </table:table-cell>
          <table:table-cell office:value-type="string" table:style-name="ce10">
            <text:p>dal 01/01/2014 al 30/06/2014</text:p>
          </table:table-cell>
          <table:table-cell office:value-type="currency" office:value="1300" table:style-name="ce11">
            <text:p>€ 1.30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dall' 01/10/2014 al 31/12/2014</text:p>
          </table:table-cell>
          <table:table-cell office:value-type="currency" office:value="1000" table:style-name="ce29">
            <text:p>€ 1.000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a Magnani</meta:initial-creator>
    <dc:creator>Gianna Magnani</dc:creator>
    <meta:creation-date>2014-12-29T10:25:37Z</meta:creation-date>
    <dc:date>2014-12-29T10:28:13Z</dc:date>
  </office:meta>
</office:document-meta>
</file>