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Verdana,Bold" svg:font-family="'Verdana,Bold'"/>
    <style:font-face style:name="Wingdings2" svg:font-family="Wingdings2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5269b"/>
    </style:style>
    <style:style style:name="P3" style:family="paragraph" style:parent-style-name="Standard">
      <style:paragraph-properties style:text-autospace="none"/>
      <style:text-properties fo:color="#000000" style:font-name="TimesNewRoman,Bold" fo:font-weight="normal" style:font-weight-asian="normal" style:font-name-complex="TimesNewRoman,Bold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language="it" fo:country="IT" fo:font-style="normal" fo:font-weight="bold" officeooo:paragraph-rsid="0015269b" style:font-name-asian="Times New Roman" style:font-size-asian="10pt" style:font-style-asian="normal" style:font-weight-asian="bold" style:font-name-complex="Calibri,Bold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style:text-autospace="none"/>
      <style:text-properties fo:color="#000000" style:font-name="Verdana" fo:font-size="10pt" officeooo:paragraph-rsid="0015269b" style:font-size-asian="10pt" style:font-name-complex="Verdana" style:font-size-complex="10pt"/>
    </style:style>
    <style:style style:name="P8" style:family="paragraph" style:parent-style-name="Standard">
      <style:paragraph-properties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" fo:font-size="10pt" fo:language="it" fo:country="IT" style:font-name-asian="Times New Roman" style:font-size-asian="10pt" style:font-name-complex="Verdana" style:font-size-complex="10pt" style:language-complex="ar" style:country-complex="SA"/>
    </style:style>
    <style:style style:name="P10" style:family="paragraph" style:parent-style-name="Standard">
      <style:paragraph-properties style:text-autospace="none"/>
      <style:text-properties fo:color="#000000" style:font-name="Verdana" fo:font-size="10pt" fo:language="it" fo:country="IT" officeooo:paragraph-rsid="0015269b" style:font-name-asian="Times New Roman" style:font-size-asian="10pt" style:font-name-complex="Verdana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officeooo:paragraph-rsid="0015269b" style:font-name-asian="Times New Roman" style:font-size-asian="10pt" style:font-name-complex="Verdana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Verdana" fo:font-size="10pt" fo:language="it" fo:country="IT" fo:font-weight="normal" officeooo:paragraph-rsid="0015269b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7" style:family="paragraph" style:parent-style-name="Standard">
      <style:paragraph-properties style:text-autospace="none"/>
      <style:text-properties fo:color="#000000" style:font-name="Verdana" fo:font-size="10pt" fo:language="it" fo:country="IT" fo:font-weight="normal" officeooo:paragraph-rsid="0015269b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style="italic" officeooo:paragraph-rsid="0015269b" style:font-name-asian="Times New Roman" style:font-size-asian="10pt" style:font-style-asian="italic" style:font-name-complex="Verdana" style:font-size-complex="10pt" style:language-complex="ar" style:country-complex="SA" style:font-style-complex="italic"/>
    </style:style>
    <style:style style:name="P19" style:family="paragraph" style:parent-style-name="Standard">
      <style:paragraph-properties style:text-autospace="none"/>
      <style:text-properties fo:color="#000000" style:font-name="Verdana" fo:font-size="10pt" officeooo:paragraph-rsid="0015269b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alibri,Bold" fo:font-size="14pt" fo:font-weight="bold" style:font-size-asian="14pt" style:font-weight-asian="bold" style:font-name-complex="Calibri,Bold" style:font-size-complex="14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Verdana,Bold" fo:font-weight="bold" style:font-name-asian="Verdana,Bold" style:font-weight-asian="bold" style:font-name-complex="Verdana,Bold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Wingdings2" officeooo:paragraph-rsid="0015269b" style:font-name-complex="Wingdings2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officeooo:rsid="0015269b" style:font-size-asian="10pt" style:font-name-complex="Verdana" style:font-size-complex="10pt"/>
    </style:style>
    <style:style style:name="T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5" style:family="text">
      <style:text-properties fo:color="#000000" style:font-name="Verdana" fo:font-size="10pt" fo:language="it" fo:country="IT" style:text-underline-style="none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5269b" style:font-size-asian="14pt" style:font-size-complex="14pt"/>
    </style:style>
    <style:style style:name="T9" style:family="text">
      <style:text-properties style:font-name-asian="Calibri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5269b" style:font-style-asian="italic" style:font-style-complex="italic"/>
    </style:style>
    <style:style style:name="T12" style:family="text">
      <style:text-properties style:font-name-asian="Verdana"/>
    </style:style>
    <style:style style:name="T13" style:family="text">
      <style:text-properties officeooo:rsid="001526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enso del genitore al trasferimento di residenza di figlio minore</text:p>
      <text:p text:style-name="P13"/>
      <text:p text:style-name="P16"><text:tab/><text:tab/><text:tab/><text:tab/><text:tab/><text:tab/><text:tab/>ALL’UFFICIO ANAGRAFE</text:p>
      <text:p text:style-name="P14"><text:tab/><text:tab/><text:tab/><text:tab/><text:tab/><text:tab/><text:tab/>COMUNE DI TAVARNELLE V.P.</text:p>
      <text:p text:style-name="P14"><text:tab/><text:tab/><text:tab/><text:tab/><text:tab/><text:tab/><text:tab/>Fax: 055 8076657</text:p>
      <text:p text:style-name="P14"><text:tab/><text:tab/><text:tab/><text:tab/><text:tab/><text:tab/><text:tab/>Email:</text:p>
      <text:p text:style-name="P2"><text:span text:style-name="Internet_20_link"><text:span text:style-name="T5"><text:tab/><text:tab/><text:tab/><text:tab/><text:tab/><text:tab/><text:tab/></text:span></text:span><text:a xlink:type="simple" xlink:href="mailto:anagrafe@comune.tavarnelle-val-di-pesa.fi.it" text:style-name="Internet_20_link" text:visited-style-name="Visited_20_Internet_20_Link"><text:span text:style-name="Internet_20_link"><text:span text:style-name="T4">anagrafe@comune.tavarnelle-val-di-pesa.fi.it</text:span></text:span></text:a></text:p>
      <text:p text:style-name="P3"/>
      <text:p text:style-name="P20">DICHIARAZIONE DI ASSENSO AL TRASFERIMENTO DI MINORE</text:p>
      <text:p text:style-name="P5"><text:span text:style-name="T9"><text:s text:c="57"/></text:span>(Artt. 46-47 DPR 28.12.2000 N. 445)</text:p>
      <text:p text:style-name="P5"/>
      <text:p text:style-name="P9">Io sottoscritto/a_____________________________ nato/a a _________________________</text:p>
      <text:p text:style-name="P9">Il _______________ cittadinanza _________________ residente in ___________________</text:p>
      <text:p text:style-name="P9">all’indirizzo di ______________________________________________________________</text:p>
      <text:p text:style-name="P10">|_| in qualità di genitore esercente la responsabilità genitoriale;</text:p>
      <text:p text:style-name="P11">|_| <text:span text:style-name="T13">in qualità di </text:span>______________________________________________; </text:p>
      <text:p text:style-name="P11"><text:span text:style-name="T10">Vist</text:span><text:span text:style-name="T11">o </text:span><text:span text:style-name="T10">l’art. 55 del D.Lgs. 28/12/2013 n. 154 (… le decisioni di maggiore interesse per </text:span><text:span text:style-name="T11">i </text:span><text:span text:style-name="T10">figli relative all’istruzione, all’educazione, alla salute e alla scelta della residenza abituale del minore sono assunte di comune accordo tenendo conto delle capacità, dell’inclinazione naturale e delle aspirazioni dei figli. In caso di disaccordo la decisione è rimessa al giudice…)</text:span></text:p>
      <text:p text:style-name="P18"/>
      <text:p text:style-name="P4"><text:span text:style-name="T7">DICHIA</text:span><text:span text:style-name="T8">RO</text:span></text:p>
      <text:p text:style-name="P21"><text:s text:c="57"/></text:p>
      <text:p text:style-name="P6">di essere a conoscenza del trasferimento di residenza dei figli minori sotto indicati:</text:p>
      <text:p text:style-name="P6">1. ____________________________ nato/a il _____________ a __________________</text:p>
      <text:p text:style-name="P6">2. ____________________________ nato/a il _____________ a __________________</text:p>
      <text:p text:style-name="P6">3. ____________________________ nato/a il _____________ a __________________</text:p>
      <text:p text:style-name="P6">4. ____________________________ nato/a il _____________ a __________________</text:p>
      <text:p text:style-name="P6"/>
      <text:p text:style-name="P6">Da ________________________________________________________________________</text:p>
      <text:p text:style-name="P6">A _____________________________________indirizzo______________________________</text:p>
      <text:p text:style-name="P6"/>
      <text:p text:style-name="P6">Unitamente a:</text:p>
      <text:p text:style-name="P6"/>
      <text:p text:style-name="P7">|_| alla madre ________________________________</text:p>
      <text:p text:style-name="P22"/>
      <text:p text:style-name="P2"><text:span text:style-name="T1">|_| <text:s/></text:span><text:span text:style-name="T2">al </text:span><text:span text:style-name="T1">padre__________________________________</text:span></text:p>
      <text:p text:style-name="P7"/>
      <text:p text:style-name="P7">|_| altra persona_______________________________</text:p>
      <text:p text:style-name="P6"/>
      <text:p text:style-name="P6"/>
      <text:p text:style-name="P6"><text:span text:style-name="T12"><text:s/></text:span>DATA, ___________________ <text:s/></text:p>
      <text:p text:style-name="P6"/>
      <text:p text:style-name="P1"><text:span text:style-name="T3"><text:s text:c="93"/></text:span><text:span text:style-name="T6">Firma</text:span></text:p>
      <text:p text:style-name="P8"/>
      <text:p text:style-name="P6"><text:span text:style-name="T12"><text:s text:c="75"/></text:span>__________________________ <text:s text:c="2"/></text:p>
      <text:p text:style-name="P6"/>
      <text:p text:style-name="P6"/>
      <text:p text:style-name="P12">La dichiarazione deve essere corredata della copia fotostatica di un documento d’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Mangal1" svg:font-family="Mangal"/>
    <style:font-face style:name="TimesNewRoman,Bold" svg:font-family="'TimesNewRoman,Bold'"/>
    <style:font-face style:name="Verdana,Bold" svg:font-family="'Verdana,Bold'"/>
    <style:font-face style:name="Wingdings2" svg:font-family="Wingdings2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nso del genitore al trasferimento di residenza di figlio minore</dc:title>
    <meta:initial-creator>smannelli</meta:initial-creator>
    <meta:creation-date>2015-09-10T10:59:00</meta:creation-date>
    <dc:date>2018-01-09T15:30:57.500000000</dc:date>
    <meta:print-date>2015-09-10T12:13:00</meta:print-date>
    <meta:editing-cycles>4</meta:editing-cycles>
    <meta:editing-duration>PT1H43M6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31" meta:word-count="195" meta:character-count="2207" meta:non-whitespace-character-count="1717"/>
  </office:meta>
</office:document-meta>
</file>