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Heading_20_2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Heading_20_2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size-asian="10pt" style:font-name-complex="Arial" style:font-size-complex="10pt"/>
    </style:style>
    <style:style style:name="P4" style:family="paragraph" style:parent-style-name="Heading_20_2" style:master-page-name="Standard">
      <style:paragraph-properties fo:text-align="center" style:justify-single-word="false" style:page-number="auto"/>
      <style:text-properties officeooo:paragraph-rsid="0014ea90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officeooo:paragraph-rsid="0014ea90" style:font-size-asian="10pt" style:font-size-complex="10pt"/>
    </style:style>
    <style:style style:name="P9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officeooo:paragraph-rsid="0014ea90"/>
    </style:style>
    <style:style style:name="P14" style:family="paragraph" style:parent-style-name="Standard">
      <style:paragraph-properties style:text-autospace="none"/>
      <style:text-properties fo:color="#000000" style:font-name="Verdana" fo:font-size="10pt" fo:language="it" fo:country="IT" fo:font-weight="normal" officeooo:paragraph-rsid="0014ea9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.212cm" loext:contextual-spacing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margin-left="8.742cm" fo:margin-right="0cm" fo:text-indent="1.249cm" style:auto-text-indent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0pt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Verdana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name-complex="Verdana"/>
    </style:style>
    <style:style style:name="T6" style:family="text">
      <style:text-properties fo:color="#000000" style:font-name="Verdana" fo:font-size="10pt" fo:language="it" fo:country="IT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" style:family="text">
      <style:text-properties fo:color="#000000" style:font-name="Verdana" fo:font-size="10pt" fo:language="it" fo:country="IT" style:text-underline-style="none" fo:font-weight="normal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8" style:family="text">
      <style:text-properties fo:color="#000000" style:font-name="Verdana" style:font-name-complex="Verdana"/>
    </style:style>
    <style:style style:name="T9" style:family="text">
      <style:text-properties officeooo:rsid="0014ea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<text:s text:c="39"/></text:span><text:span text:style-name="T6">ALL’UFFICIO ANAGRAFE</text:span></text:h>
      <text:p text:style-name="P14"><text:tab/><text:tab/><text:tab/><text:tab/><text:tab/><text:tab/><text:tab/>COMUNE DI TAVARNELLE V.P.</text:p>
      <text:p text:style-name="P14"><text:tab/><text:tab/><text:tab/><text:tab/><text:tab/><text:tab/><text:tab/>Fax: 055 8076657</text:p>
      <text:p text:style-name="P14"><text:tab/><text:tab/><text:tab/><text:tab/><text:tab/><text:tab/><text:tab/>Email:</text:p>
      <text:p text:style-name="P13"><text:span text:style-name="Internet_20_link"><text:span text:style-name="T7"><text:tab/><text:tab/><text:tab/><text:tab/><text:tab/><text:tab/> <text:s text:c="8"/></text:span></text:span><text:a xlink:type="simple" xlink:href="mailto:anagrafe@comune.tavarnelle-val-di-pesa.fi.it" text:style-name="Internet_20_link" text:visited-style-name="Visited_20_Internet_20_Link"><text:span text:style-name="Internet_20_link"><text:span text:style-name="T6">anagrafe@comune.tavarnelle-val-di-pesa.fi.it</text:span></text:span></text:a></text:p>
      <text:h text:style-name="P3" text:outline-level="2"/>
      <text:h text:style-name="P2" text:outline-level="2"/>
      <text:h text:style-name="P2" text:outline-level="2">DICHIARAZIONE RESA DA CHI OCCUPA GIA’ L’ABITAZIONE</text:h>
      <text:p text:style-name="P6">(è sufficiente un componente maggiorenne della famiglia)</text:p>
      <text:h text:style-name="P1" text:outline-level="2"/>
      <text:p text:style-name="P15">Io sottoscritto/a ………………………………………………………………………………………………………………..…………….</text:p>
      <text:p text:style-name="P15">Nato/a <text:s/>………………………………………………………………....……… il …….………………………………………..……………</text:p>
      <text:p text:style-name="P15">Residente in <text:s/>TAVARNELLE VAL DI PESA – nell’abitazione posta in:</text:p>
      <text:p text:style-name="P15">Via……………………………………………………………………..……..……...…………………………...N .………….……………..</text:p>
      <text:p text:style-name="P7">per i fini di cui agli articoli 38, 47 e 48 del D.P.R. 28.12.2000 N. 445, <text:s/>consapevole delle <text:span text:style-name="T2">responsabilità penali</text:span> cui posso andare incontro in caso di dichiarazioni mendaci, come previsto dall'art. 76 della stessa legge; </text:p>
      <text:p text:style-name="P10">DICHIARO:</text:p>
      <text:p text:style-name="P10"/>
      <text:p text:style-name="P7">-che le persone sotto indicate abitano di fatto presso l’abitazione dove risiedo: </text:p>
      <text:p text:style-name="P7"><text:s/></text:p>
      <text:p text:style-name="P12">Cognome <text:s/>/ <text:s/>Nome <text:s text:c="2"/>/ <text:s text:c="2"/>Data di nascita /</text:p>
      <text:p text:style-name="P7"><text:s/>………………………………………………………………………………………………………………………………………………….……… </text:p>
      <text:p text:style-name="P7"><text:s/>………………………………………………………………………………………………………………………………………………….………</text:p>
      <text:p text:style-name="P7"><text:s/>…………………………………………………………………………………………………………………………………………………..……</text:p>
      <text:p text:style-name="P7"><text:s/>…………………………………………………………………………………………………………………………………………………………</text:p>
      <text:p text:style-name="P7"/>
      <text:p text:style-name="P8"><text:s/>e di prendere atto che i suddetti vi richiedono </text:p>
      <text:p text:style-name="P8"><text:span text:style-name="T8">|_| </text:span>l’iscrizione anagrafica </text:p>
      <text:p text:style-name="P8"><text:span text:style-name="T8">|_| </text:span>cambio di indirizzo.</text:p>
      <text:p text:style-name="P7"/>
      <text:p text:style-name="P7"><text:span text:style-name="T2"><text:s text:c="63"/></text:span><text:span text:style-name="T3">DICHIARO INOLTRE</text:span><text:span text:style-name="T2">:</text:span></text:p>
      <text:p text:style-name="P11"/>
      <text:p text:style-name="P7">ai sensi e per gli effetti dell’art. 4 del D.P.R. 223/1989 (Regolamento anagrafico) che con il/i suddetto/i:</text:p>
      <text:p text:style-name="P7"/>
      <text:p text:style-name="P7">|_| sussistono i <text:s/>vincoli di cui all’art. 4 del D.P.R. 223-1989 (<text:span text:style-name="T2">matrimonio, parentela, affinità, adozione, tutela o <text:s/>vincoli affettivi, anche amicizia)</text:span> per cui sar<text:span text:style-name="T9">à</text:span> costituita un’unica famiglia anagrafica; (esempio: due amici formano un’unica famiglia anagrafica)</text:p>
      <text:p text:style-name="P7">oppure</text:p>
      <text:p text:style-name="P7">|_| <text:span text:style-name="T2">NON</text:span> sussistono <text:s/>i vincoli di cui all’art. 4 del D.P.R. 223-1989 ( <text:span text:style-name="T2">matrimonio, parentela, affinità, amicizia, adozione, tutela o <text:s/>vincoli affettivi, anche amicizia)</text:span> per cui <text:span text:style-name="T2">NON</text:span> sar<text:span text:style-name="T9">à</text:span> costituita un’unica famiglia anagrafica (esempio: badante/domestica con il datore di lavoro – rapporti economici)</text:p>
      <text:p text:style-name="P7"/>
      <text:p text:style-name="P5"/>
      <text:p text:style-name="P5"/>
      <text:p text:style-name="P5"><text:span text:style-name="T3">Tavarnelle Val di Pesa <text:s/>lì……………………</text:span> <text:s text:c="23"/></text:p>
      <text:p text:style-name="P16"><text:s text:c="5"/><text:span text:style-name="T4"><text:s/></text:span><text:span text:style-name="T5">Firma del dichiarante</text:span></text:p>
      <text:p text:style-name="P17"><text:s text:c="4"/></text:p>
      <text:p text:style-name="P17"><text:s text:c="18"/>………………………………………</text:p>
      <text:p text:style-name="P5"/>
      <text:p text:style-name="P9"/>
      <text:p text:style-name="P9"/>
      <text:p text:style-name="P9">Allegato: copia valido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Corpo_20_del_20_testo_20_2" style:display-name="Corpo del testo 2" style:family="paragraph" style:parent-style-name="Standard">
      <style:text-properties fo:font-size="14pt" style:font-size-asian="14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i anagrafe del Comune di Fucecchio</dc:title>
    <meta:initial-creator>comune di fucecchio</meta:initial-creator>
    <meta:creation-date>2012-05-08T19:28:00</meta:creation-date>
    <dc:date>2018-01-09T15:30:45.292000000</dc:date>
    <meta:print-date>2017-01-30T12:57:00</meta:print-date>
    <meta:editing-cycles>4</meta:editing-cycles>
    <meta:editing-duration>PT2H17M4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33" meta:word-count="231" meta:character-count="2177" meta:non-whitespace-character-count="1760"/>
  </office:meta>
</office:document-meta>
</file>